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5866c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210229" officeooo:paragraph-rsid="0025866c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rsid="002af6ec" officeooo:paragraph-rsid="002af6ec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2af6ec" officeooo:paragraph-rsid="002af6ec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officeooo:rsid="002af6ec"/>
    </style:style>
    <style:style style:name="P13" style:family="paragraph" style:parent-style-name="Standard">
      <style:text-properties officeooo:rsid="002af6ec" officeooo:paragraph-rsid="002af6ec"/>
    </style:style>
    <style:style style:name="P14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2f16ac" officeooo:paragraph-rsid="002f16ac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290410" style:font-name-complex="Arial"/>
    </style:style>
    <style:style style:name="T6" style:family="text">
      <style:text-properties fo:language="es" fo:country="ES" fo:font-weight="normal" officeooo:rsid="00287460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2f16ac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1f32e7"/>
    </style:style>
    <style:style style:name="T13" style:family="text">
      <style:text-properties officeooo:rsid="00210229"/>
    </style:style>
    <style:style style:name="T14" style:family="text">
      <style:text-properties officeooo:rsid="002160a8"/>
    </style:style>
    <style:style style:name="T15" style:family="text">
      <style:text-properties officeooo:rsid="0022208d"/>
    </style:style>
    <style:style style:name="T16" style:family="text">
      <style:text-properties officeooo:rsid="0026c792"/>
    </style:style>
    <style:style style:name="T17" style:family="text">
      <style:text-properties officeooo:rsid="00287460"/>
    </style:style>
    <style:style style:name="T18" style:family="text">
      <style:text-properties officeooo:rsid="0028bc60"/>
    </style:style>
    <style:style style:name="T19" style:family="text">
      <style:text-properties officeooo:rsid="00290410"/>
    </style:style>
    <style:style style:name="T20" style:family="text">
      <style:text-properties officeooo:rsid="002af6ec"/>
    </style:style>
    <style:style style:name="T21" style:family="text">
      <style:text-properties officeooo:rsid="0015302d"/>
    </style:style>
    <style:style style:name="T22" style:family="text">
      <style:text-properties officeooo:rsid="002c1e55"/>
    </style:style>
    <style:style style:name="T23" style:family="text">
      <style:text-properties officeooo:rsid="00309ed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1">2</text:span><text:span text:style-name="T18">8963</text:span><text:span text:style-name="T1"> – </text:span><text:span text:style-name="T18">FP</text:span></text:p>
      <text:p text:style-name="P2">PROYECTO DE LEY</text:p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6">2</text:span><text:span text:style-name="T18">8963</text:span><text:span text:style-name="T14"> – </text:span><text:span text:style-name="T19">FP</text:span>), de autoría de <text:span text:style-name="T11">l</text:span><text:span text:style-name="T17">a</text:span><text:span text:style-name="T19">s</text:span><text:span text:style-name="T11"> </text:span><text:s/>Diputad<text:span text:style-name="T17">a</text:span><text:span text:style-name="T19">s</text:span><text:span text:style-name="T12"> </text:span><text:span text:style-name="T19">Gutiérrez, Benas, Bertero y García y de los Diputados Di Pollina y Bermúdez</text:span><text:span text:style-name="T15">,</text:span> <text:span text:style-name="T3">por el cual s</text:span><text:span text:style-name="T4">e </text:span><text:span text:style-name="T5">declara la prohibición de las carreras de canes en</text:span><text:span text:style-name="T6"> la Provincia</text:span>; y, <text:span text:style-name="T1">atento</text:span> <text:span text:style-name="T19">a los fundamentos expuestos </text:span><text:span text:style-name="T17"><text:s/>y</text:span> las razones<text:span text:style-name="T2"> </text:span>que podrá dar el miembro informante, esta Comisión ha resuelto <text:s/><text:span text:style-name="T7">a</text:span>conseja<text:span text:style-name="T19">r</text:span> <text:span text:style-name="T20">la</text:span> aprobació<text:span text:style-name="T13">n </text:span><text:span text:style-name="T20">del siguiente texto</text:span><text:span text:style-name="T13">:</text:span></text:p>
      <text:p text:style-name="P6"/>
      <text:p text:style-name="P7">LA LEGISLATURA DE LA PROVINCIA DE SANTA FE </text:p>
      <text:p text:style-name="P7">SANCIONA CON FUERZA </text:p>
      <text:p text:style-name="P7">DE LEY :</text:p>
      <text:p text:style-name="P7"><text:s text:c="2"/>PROHIBICION DE CARRERAS DE CANES </text:p>
      <text:p text:style-name="P8"/>
      <text:p text:style-name="P13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10">ARTICULO 1<text:span text:style-name="T21">°:</text:span></text:p></table:table-cell></table:table-row></table:table></draw:text-box></draw:frame>Declárase la prohibición de las carreras de canes en todo el</text:p>
      <text:p text:style-name="P13"/>
      <text:p text:style-name="P13">territorio de la Provincia de Santa Fe. </text:p>
      <text:p text:style-name="P8"/>
      <text:p text:style-name="P11"><draw:frame draw:style-name="fr1" draw:name="Marco11" text:anchor-type="paragraph" svg:width="3.36cm" svg:height="0.5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ICULO <text:span text:style-name="T22">2</text:span><text:span text:style-name="T21">°:</text:span></text:p></table:table-cell></table:table-row></table:table></draw:text-box></draw:frame><text:span text:style-name="T20">Incorpórase a la Ley 10.703, Código de Faltas, Libro III, Título V, el Art. 97 Bis; con el siguiente texto. - Carreras de canes. E</text:span><text:span text:style-name="T22">l</text:span><text:span text:style-name="T20"> que promoviere, organizare o participare en carreras de canes, será reprimido con arresto de hasta treinta días y multa hasta diez jus. </text:span></text:p>
      <text:p text:style-name="P8"/>
      <text:p text:style-name="P12"><draw:frame draw:style-name="fr1" draw:name="Marco12" text:anchor-type="paragraph" svg:width="3.36cm" svg:height="0.51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ICULO <text:span text:style-name="T22">3</text:span><text:span text:style-name="T21">°:</text:span></text:p></table:table-cell></table:table-row></table:table></draw:text-box></draw:frame>Comuníquese al Poder Ejecutivo.</text:p>
      <text:p text:style-name="P9"/>
      <text:p text:style-name="P15"><text:span text:style-name="T8">Sala de la Comisión: </text:span><text:span text:style-name="T10">31 </text:span><text:span text:style-name="T8">de <text:s text:c="2"/></text:span><text:span text:style-name="T10">julio</text:span><text:span text:style-name="T8"> de <text:s/>201</text:span><text:span text:style-name="T9">4</text:span><text:span text:style-name="T8">.</text:span></text:p>
      <text:p text:style-name="P17">Diputados firmantes: Busatto, <text:span text:style-name="T23">Mirabella, Tessa, Fernandez, Bermudez, Boscarol, Bertero y Reutemann.-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31T13:04:23</dc:date>
    <meta:print-date>2014-07-29T09:25:37</meta:print-date>
    <meta:editing-cycles>23</meta:editing-cycles>
    <meta:editing-duration>PT2H20M5S</meta:editing-duration>
    <meta:generator>LibreOffice/4.0.5.2$Linux_x86 LibreOffice_project/5464147a081647a250913f19c0715bca595af2f</meta:generator>
    <meta:document-statistic meta:table-count="3" meta:image-count="1" meta:object-count="0" meta:page-count="1" meta:paragraph-count="18" meta:word-count="212" meta:character-count="1296" meta:non-whitespace-character-count="1082"/>
  </office:meta>
</office:document-meta>
</file>